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5in" fo:text-indent="-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Web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 fo:margin-left="0.375in" fo:text-indent="-0.3125in">
        <style:tab-stops/>
      </style:paragraph-properties>
    </style:style>
    <style:style style:name="T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style:language-asian="id" style:country-asian="ID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id" style:country-asian="ID"/>
    </style:style>
    <style:style style:name="P30" style:parent-style-name="Normal" style:family="paragraph">
      <style:paragraph-properties fo:text-align="justify" fo:line-height="150%" fo:margin-left="0.375in" fo:text-indent="-0.31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Web" style:family="paragraph">
      <style:paragraph-properties fo:text-align="justify" fo:line-height="150%" fo:margin-left="0.3333in" fo:text-indent="-0.3333in">
        <style:tab-stops/>
      </style:paragraph-properties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Web" style:family="paragraph">
      <style:paragraph-properties fo:text-align="justify" fo:line-height="150%" fo:margin-left="0.3333in" fo:text-indent="-0.3333in">
        <style:tab-stops/>
      </style:paragraph-properties>
      <style:text-properties fo:color="#0563C1"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fo:text-align="justify" fo:line-height="150%" fo:margin-left="0.3333in" fo:text-indent="-0.3333in">
        <style:tab-stops/>
      </style:paragraph-properties>
    </style:style>
    <style:style style:name="P36" style:parent-style-name="NormalWeb" style:family="paragraph">
      <style:paragraph-properties fo:text-align="justify" fo:line-height="150%" fo:margin-left="0.3333in" fo:text-indent="-0.3333in">
        <style:tab-stops/>
      </style:paragraph-properties>
    </style:style>
    <style:style style:name="P37" style:parent-style-name="Normal" style:family="paragraph">
      <style:paragraph-properties fo:text-align="justify" fo:line-height="150%" fo:margin-left="0.375in" fo:text-indent="-0.375in">
        <style:tab-stops/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margin-left="0.375in" fo:text-indent="-0.375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lWeb" style:family="paragraph">
      <style:paragraph-properties fo:text-align="justify" fo:line-height="150%" fo:margin-left="0.5in" fo:text-indent="-0.5in">
        <style:tab-stops/>
      </style:paragraph-properties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Web" style:family="paragraph">
      <style:paragraph-properties fo:text-align="justify" fo:line-height="150%" fo:margin-left="0.5in" fo:text-indent="-0.5in">
        <style:tab-stops/>
      </style:paragraph-properties>
    </style:style>
    <style:style style:name="P51" style:parent-style-name="NormalWeb" style:family="paragraph">
      <style:paragraph-properties fo:text-align="justify" fo:line-height="150%" fo:margin-left="0.5in" fo:text-indent="-0.5in">
        <style:tab-stops/>
      </style:paragraph-properties>
    </style:style>
    <style:style style:name="P52" style:parent-style-name="NormalWeb" style:family="paragraph">
      <style:paragraph-properties fo:text-align="justify" fo:line-height="150%" fo:margin-left="0.3333in" fo:text-indent="-0.3333in">
        <style:tab-stops/>
      </style:paragraph-properties>
    </style:style>
    <style:style style:name="P53" style:parent-style-name="NormalWeb" style:family="paragraph">
      <style:paragraph-properties fo:text-align="justify" fo:line-height="150%" fo:margin-left="0.3333in" fo:text-indent="-0.3333in">
        <style:tab-stops/>
      </style:paragraph-properties>
    </style:style>
    <style:style style:name="P54" style:parent-style-name="NormalWeb" style:family="paragraph">
      <style:paragraph-properties fo:text-align="justify" fo:line-height="150%" fo:margin-left="0.3333in" fo:text-indent="-0.3333in">
        <style:tab-stops/>
      </style:paragraph-properties>
    </style:style>
    <style:style style:name="P5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AFTAR PUSTAKA</text:p>
      <text:p text:style-name="P2"/>
      <text:p text:style-name="P3"><text:span text:style-name="T4">Yudiono</text:span><text:span text:style-name="T5">,<text:s/></text:span><text:span text:style-name="T6">Nur<text:s/></text:span><text:span text:style-name="T7">.<text:s/></text:span><text:span text:style-name="T8">Achmad Fauzi DH</text:span><text:span text:style-name="T9"><text:s/>dan<text:s/></text:span><text:span text:style-name="T10">Imam Suyadi</text:span><text:span text:style-name="T11">. 2016.<text:s/></text:span><text:span text:style-name="T12">Pengaruh<text:s/></text:span><text:span text:style-name="T13">Store Image</text:span><text:span text:style-name="T14"><text:s/>(Citra Toko) Terhadap Pembentukan<text:s/></text:span><text:span text:style-name="T15">Private</text:span><text:span text:style-name="T16"><text:s/></text:span><text:span text:style-name="T17">Brand Image<text:s/></text:span><text:span text:style-name="T18">(Citra Merek Produk Privat)</text:span><text:span text:style-name="T19"><text:s/></text:span><text:span text:style-name="T20">(Survei pada Pembeli Produk<text:s/></text:span><text:span text:style-name="T21">Private Brand<text:s/></text:span><text:span text:style-name="T22">(Produk Merek Giant)</text:span><text:span text:style-name="T23"><text:s/></text:span><text:span text:style-name="T24">pada Giant Hypermarket Gajayana Kota Malang)</text:span><text:span text:style-name="T25">.<text:s/></text:span><text:span text:style-name="T26">Jurnal Administrasi Bisnis<text:s/></text:span><text:span text:style-name="T27">Fakultas<text:s/></text:span><text:span text:style-name="T28">Ilmu Administrasi Universitas Brawijaya Malang.<text:s/></text:span><text:span text:style-name="T29">Vol. 32 No. 1</text:span></text:p>
      <text:p text:style-name="P30"/>
      <text:p text:style-name="P31">Japarianto, E. (2016). Analisa Perbandingan Store Image Konsumen Antara Hypermarket Toko Independen Dan Hypermarket Di Pusat Perbelanjaan.<text:s/><text:span text:style-name="T32">Jurnal Manajemen Pemasaran</text:span>,<text:s/><text:span text:style-name="T33">9</text:span>(2), 64–70.</text:p>
      <text:p text:style-name="P34"/>
      <text:p text:style-name="P35">J.Paul Peter Jerry C. Olson, 2016. Perilaku Konsumen &amp; Strategi Pemasaran. Cetakan Kedua.<text:s/>Jakarta. Salemba Empat.</text:p>
      <text:p text:style-name="P36"/>
      <text:p text:style-name="P37"><text:span text:style-name="T38">Sugiono. 2018.<text:s/></text:span><text:span text:style-name="T39">Metode Penelitian Kuantitatif, Kualitatif dan R&amp;D</text:span><text:span text:style-name="T40">. Cetakan Pertama Bandung: Cv Alfabeta<text:s/></text:span></text:p>
      <text:p text:style-name="P41"><text:span text:style-name="T42">Sugiono. 2015.<text:s/></text:span><text:span text:style-name="T43">Metode Penelitian Manajemen</text:span><text:span text:style-name="T44">. Cetakan Ke-empat. Bandung: Cv Alfabeta</text:span></text:p>
      <text:p text:style-name="P45"/>
      <text:p text:style-name="P46">Teviana<text:s/>T<text:s/>dan Eva Riyanti. (2015).<text:s/>Analisi Perbandingan Persepsi Konsumen Minimarket Indomaret Dengan Alfamart Di Ismaliyah Kecamatan Medan Area Kota Medan<text:span text:style-name="T47">.</text:span><text:span text:style-name="T48"><text:s/></text:span>Jurnal Plans Penelitian Ilmu Manajemen dan Bisnsis.<text:span text:style-name="T49"><text:s/></text:span>Vol. X No : 1.</text:p>
      <text:soft-page-break/>
      <text:p text:style-name="P50">Triwahyudi , Dafed dan Apri Yanto.<text:s/>2013. Pengaruh Citra Toko Terhadap Keputusan Pembelian Konsumen Pada Minimarket Alfamart Kamal.<text:s/>Jurnal Ilmu Manajemen.<text:s/>Jurusan Manajemen, Fakultas Ekonomi, Universitas Negeri Surabaya, Kampus Unesa Ketintang Surabaya.<text:s/>Vol 1 Nom 4 Juli 2013.</text:p>
      <text:p text:style-name="P51"><text:s/></text:p>
      <text:p text:style-name="P52">Nurendah ,Yulia<text:s/>dan Mumuh Mulyana. (2009).<text:s/>Analisis Strategi Lokasi Ritel Dan Citra Toko <text:s/>Giant Botani Square Bogor<text:s/>(Analysis of Retailer ’ s Location and Store Image of Giant Botani Square<text:s/>Bogor.)<text:s/>Dosen STIE Kesatuan<text:s/>Jurnal Ilmiah Kesatuan No<text:s/>1.</text:p>
      <text:p text:style-name="P53"/>
      <text:p text:style-name="P54">Utami, Christina Whidya. 2017. Manajemen Ritel (Strategi dan Implementasi operasional Bisnis Ritel Modern Di Indonesia). Jakarta Salempa Empat Cetakan ke tiga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75in" fo:margin-left="1.5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9-08-29T14:45:00Z</meta:creation-date>
    <dc:date>2019-09-17T19:47:00Z</dc:date>
    <meta:template xlink:href="Normal" xlink:type="simple"/>
    <meta:editing-cycles>8</meta:editing-cycles>
    <meta:editing-duration>PT5160S</meta:editing-duration>
    <meta:document-statistic meta:page-count="2" meta:paragraph-count="3" meta:word-count="265" meta:character-count="1773" meta:row-count="12" meta:non-whitespace-character-count="1511"/>
  </office:meta>
</office:document-meta>
</file>